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50000025D100001926A55AE259.svm" manifest:media-type=""/>
  <manifest:file-entry manifest:full-path="Pictures/200000640000276800002CA64A624BD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Wide Latin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Wide Latin" fo:font-size="15pt" style:text-underline-style="none" style:font-size-asian="15pt" style:font-size-complex="1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text-properties style:font-name="Trebuchet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7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Arial Black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line-height="150%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1">
      <style:text-properties style:text-position="0% 100%"/>
    </style:style>
    <style:style style:name="P16" style:family="paragraph" style:parent-style-name="Standard" style:list-style-name="L3"/>
    <style:style style:name="P17" style:family="paragraph" style:parent-style-name="Standard" style:list-style-name="L2">
      <style:text-properties style:font-name="Comic Sans MS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Arial Black"/>
    </style:style>
    <style:style style:name="P20" style:family="paragraph" style:parent-style-name="Standard">
      <style:paragraph-properties fo:text-align="center" style:justify-single-word="false"/>
      <style:text-properties style:font-name="Arial Black"/>
    </style:style>
    <style:style style:name="P21" style:family="paragraph" style:parent-style-name="Standard">
      <style:text-properties style:font-name="Trebuchet MS"/>
    </style:style>
    <style:style style:name="P22" style:family="paragraph" style:parent-style-name="Standard">
      <style:paragraph-properties fo:text-align="center" style:justify-single-word="false"/>
      <style:text-properties style:font-name="Wide Latin" style:text-underline-style="solid" style:text-underline-width="auto" style:text-underline-color="font-color"/>
    </style:style>
    <style:style style:name="P23" style:family="paragraph" style:parent-style-name="Standard">
      <style:paragraph-properties fo:text-align="center" style:justify-single-word="false"/>
      <style:text-properties style:font-name="Wide Latin" style:text-underline-style="solid" style:text-underline-width="auto" style:text-underline-color="font-color" officeooo:paragraph-rsid="00148f80"/>
    </style:style>
    <style:style style:name="P24" style:family="paragraph" style:parent-style-name="Text_20_body">
      <style:text-properties officeooo:paragraph-rsid="00148f80"/>
    </style:style>
    <style:style style:name="P25" style:family="paragraph" style:parent-style-name="Text_20_body">
      <style:text-properties fo:font-size="13pt" officeooo:paragraph-rsid="00148f80" style:font-size-asian="13pt" style:font-size-complex="13pt"/>
    </style:style>
    <style:style style:name="P26" style:family="paragraph" style:parent-style-name="Text_20_body">
      <style:text-properties style:text-underline-style="none" officeooo:paragraph-rsid="00148f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Comic Sans MS" style:text-underline-style="solid" style:text-underline-width="auto" style:text-underline-color="font-color"/>
    </style:style>
    <style:style style:name="T4" style:family="text">
      <style:text-properties style:text-position="sub 58%" fo:font-size="13pt" fo:font-weight="bold" officeooo:rsid="00148f80" style:font-size-asian="13pt" style:font-weight-asian="bold" style:font-size-complex="13pt" style:font-weight-complex="bold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48f80"/>
    </style:style>
    <style:style style:name="T8" style:family="text">
      <style:text-properties style:text-position="super 58%"/>
    </style:style>
    <style:style style:name="T9" style:family="text">
      <style:text-properties officeooo:rsid="00148f80"/>
    </style:style>
    <style:style style:name="T10" style:family="text">
      <style:text-properties fo:font-size="13pt" officeooo:rsid="00148f80" style:font-size-asian="13pt" style:font-size-complex="13pt"/>
    </style:style>
    <style:style style:name="T11" style:family="text">
      <style:text-properties fo:font-size="13pt" fo:font-weight="bold" officeooo:rsid="00148f80" style:font-size-asian="13pt" style:font-weight-asian="bold" style:font-size-complex="13pt" style:font-weight-complex="bold"/>
    </style:style>
    <style:style style:name="T12" style:family="text">
      <style:text-properties fo:font-size="13pt" style:text-underline-style="solid" style:text-underline-width="auto" style:text-underline-color="font-color" officeooo:rsid="00148f80" style:font-size-asian="13pt" style:font-size-complex="13pt"/>
    </style:style>
    <style:style style:name="T13" style:family="text">
      <style:text-properties style:font-name="Wide Latin" fo:font-size="15pt" style:text-underline-style="none" style:font-size-asian="15pt" style:font-size-complex="15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style-name="gr1" svg:width="0.003cm" svg:height="0.239cm" svg:x="13.991cm" svg:y="1.4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3">TP : MESURE DE LA TENSION DANS UN CIRCUIT EN SERIE </text:span></text:p>
      <text:p text:style-name="P1"/>
      <text:p text:style-name="P1">a – Je réfléchis</text:p>
      <text:p text:style-name="Standard"/>
      <text:p text:style-name="P4"><draw:frame draw:style-name="fr1" draw:name="images5" text:anchor-type="paragraph" svg:x="10.64cm" svg:y="0.086cm" svg:width="7.668cm" svg:height="4.681cm" draw:z-index="1"><draw:image xlink:href="Pictures/20000050000025D100001926A55AE259.svm" xlink:type="simple" xlink:show="embed" xlink:actuate="onLoad"/></draw:frame>1. Placer sur le schéma les 3 voltmètres permettant de mesurer :</text:p>
      <text:list xml:id="list35644465" text:style-name="L1">
        <text:list-item>
          <text:p text:style-name="P13">la tension U<text:span text:style-name="T2">G</text:span> aux bornes du générateur</text:p>
        </text:list-item>
        <text:list-item>
          <text:p text:style-name="P13">la tension U<text:span text:style-name="T2">1</text:span> aux bornes de L<text:span text:style-name="T2">1</text:span></text:p>
        </text:list-item>
        <text:list-item>
          <text:p text:style-name="P13">la tension U<text:span text:style-name="T2">2 </text:span>aux bornes de L<text:span text:style-name="T2">2</text:span></text:p>
        </text:list-item>
      </text:list>
      <text:p text:style-name="Standard"/>
      <text:p text:style-name="P4">2. <text:span text:style-name="T9">Comment brillent les lampe</text:span>s ?</text:p>
      <text:p text:style-name="Standard">…...............................................................................................</text:p>
      <text:p text:style-name="Standard">…..............................................................................................</text:p>
      <text:p text:style-name="Standard"/>
      <text:p text:style-name="Standard"/>
      <text:p text:style-name="P1">b – J'expérimente</text:p>
      <text:list xml:id="list35668345" text:style-name="L2">
        <text:list-item>
          <text:p text:style-name="P14">Construire le circuit</text:p>
        </text:list-item>
      </text:list>
      <text:p text:style-name="P7">I) Mesure de U<text:span text:style-name="T2">G</text:span></text:p>
      <text:list xml:id="list36220467" text:continue-numbering="true" text:style-name="L2">
        <text:list-item>
          <text:p text:style-name="P14">Ajouter le voltmètre permettant de mesurer U<text:span text:style-name="T2">G</text:span></text:p>
          <text:p text:style-name="P17"/>
        </text:list-item>
      </text:list>
      <text:p text:style-name="P8">Je mesure une tension U<text:span text:style-name="T2">G</text:span> = …..................</text:p>
      <text:p text:style-name="P8"/>
      <text:p text:style-name="P7">II) Mesure de U<text:span text:style-name="T2">1</text:span></text:p>
      <text:list xml:id="list36226831" text:continue-numbering="true" text:style-name="L2">
        <text:list-item>
          <text:p text:style-name="P14">Brancher le voltmètre permettant de mesurer U<text:span text:style-name="T2">1</text:span></text:p>
          <text:p text:style-name="P17"/>
        </text:list-item>
      </text:list>
      <text:p text:style-name="P5"/>
      <text:p text:style-name="P8">Je mesure une tension U<text:span text:style-name="T2">1</text:span> = …..................</text:p>
      <text:p text:style-name="P9"/>
      <text:p text:style-name="P7">III) Mesure de U<text:span text:style-name="T2">2</text:span></text:p>
      <text:list xml:id="list36221218" text:continue-numbering="true" text:style-name="L2">
        <text:list-item>
          <text:p text:style-name="P14">Brancher le voltmètre permettant de mesurer U<text:span text:style-name="T2">2</text:span></text:p>
          <text:p text:style-name="P14"><text:span text:style-name="T2"/></text:p>
        </text:list-item>
      </text:list>
      <text:p text:style-name="P5"/>
      <text:p text:style-name="P8">Je mesure une tension U<text:span text:style-name="T2">2</text:span> = …..................</text:p>
      <text:p text:style-name="P8"/>
      <text:p text:style-name="P1">c – J'interprète <text:span text:style-name="T9">et je conclus</text:span></text:p>
      <text:p text:style-name="Text_20_body">….............................................................................................................................................................................</text:p>
      <text:p text:style-name="Text_20_body">….............................................................................................................................................................................</text:p>
      <text:p text:style-name="Text_20_body">….............................................................................................................................................................................</text:p>
      <text:p text:style-name="P24"><text:span text:style-name="T12">Compléter</text:span><text:span text:style-name="T10"> la formule avec au choix : +, -, x, / et = <text:tab/></text:span><text:span text:style-name="T9"><text:tab/><text:tab/></text:span><text:span text:style-name="T11">U</text:span><text:span text:style-name="T4">1</text:span><text:span text:style-name="T11">...................U</text:span><text:span text:style-name="T4">2</text:span><text:span text:style-name="T11">....................U</text:span><text:span text:style-name="T4">3</text:span></text:p>
      <text:p text:style-name="Text_20_body"/>
      <text:p text:style-name="P25"><text:span text:style-name="T7">Compléter</text:span><text:span text:style-name="T9"> : La.....................................aux bornes d'un groupement de plusieurs appareils montés en</text:span></text:p>
      <text:p text:style-name="P25"><text:span text:style-name="T9"><text:s/>…...............est égale à la …....................des tensions de ces appareils.</text:span></text:p>
      <text:p text:style-name="Text_20_body"/>
      <text:p text:style-name="P25"><text:span text:style-name="T7">Remarque </text:span><text:span text:style-name="T9">: Si on place le générateur sur 3V, que va -t-on trouver ?</text:span></text:p>
      <text:p text:style-name="P24">….................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.................</text:p>
      <text:p text:style-name="P2"><text:soft-page-break/>TP : MESURE DE LA TENSION DANS UN CIRCUIT EN DERIVATION</text:p>
      <text:p text:style-name="Standard"><draw:frame draw:style-name="fr1" draw:name="images6" text:anchor-type="paragraph" svg:x="11.642cm" svg:y="0.312cm" svg:width="7.459cm" svg:height="8.876cm" draw:z-index="2"><draw:image xlink:href="Pictures/200000640000276800002CA64A624BD8.svm" xlink:type="simple" xlink:show="embed" xlink:actuate="onLoad"/></draw:frame></text:p>
      <text:p text:style-name="P1">a – Je réfléchis</text:p>
      <text:p text:style-name="Standard"/>
      <text:p text:style-name="P4">1. Placer sur le schéma les <text:span text:style-name="T9">3</text:span> voltmètres permettant de mesurer :</text:p>
      <text:list xml:id="list36209125" text:continue-list="list35644465" text:style-name="L1">
        <text:list-item>
          <text:p text:style-name="P13">la tension U<text:span text:style-name="T2">G</text:span> aux bornes du générateur</text:p>
        </text:list-item>
        <text:list-item>
          <text:p text:style-name="P13">la tension U<text:span text:style-name="T2">1</text:span> aux bornes de L<text:span text:style-name="T2">1</text:span></text:p>
        </text:list-item>
        <text:list-item>
          <text:p text:style-name="P13">la tension U<text:span text:style-name="T2">2 </text:span>aux bornes de L<text:span text:style-name="T2">2</text:span></text:p>
          <text:p text:style-name="P15"><text:span text:style-name="T2"/></text:p>
        </text:list-item>
      </text:list>
      <text:p text:style-name="Standard"/>
      <text:p text:style-name="P4">2. <text:span text:style-name="T9">Comment brille les lampes</text:span> ?</text:p>
      <text:p text:style-name="Standard">…......................................................................................................</text:p>
      <text:p text:style-name="Standard">…......................................................................................................</text:p>
      <text:p text:style-name="P3"/>
      <text:p text:style-name="P1">b – J'expérimente</text:p>
      <text:list xml:id="list36215771" text:continue-list="list36221218" text:style-name="L2">
        <text:list-item>
          <text:p text:style-name="P14">Construire le circuit</text:p>
        </text:list-item>
      </text:list>
      <text:p text:style-name="P7">I) Mesure de U<text:span text:style-name="T2">G</text:span></text:p>
      <text:list xml:id="list36224444" text:continue-numbering="true" text:style-name="L2">
        <text:list-item>
          <text:p text:style-name="P14">Ajouter le voltmètre permettant de mesurer U<text:span text:style-name="T2">G</text:span></text:p>
          <text:p text:style-name="P17"/>
        </text:list-item>
      </text:list>
      <text:p text:style-name="P5"/>
      <text:p text:style-name="P8">Je mesure une tension U<text:span text:style-name="T2">G</text:span> = …..................</text:p>
      <text:p text:style-name="P7">II) Mesure de U<text:span text:style-name="T2">1</text:span></text:p>
      <text:list xml:id="list36211590" text:continue-numbering="true" text:style-name="L2">
        <text:list-item>
          <text:p text:style-name="P14">Brancher le voltmètre permettant de mesurer U<text:span text:style-name="T2">1</text:span></text:p>
        </text:list-item>
      </text:list>
      <text:p text:style-name="P5"/>
      <text:p text:style-name="P8">Je mesure une tension U<text:span text:style-name="T2">1</text:span> = …..................</text:p>
      <text:p text:style-name="P8"/>
      <text:p text:style-name="Standard"><text:span text:style-name="T5">III) Mesure de U</text:span><text:span text:style-name="T3">2</text:span></text:p>
      <text:list xml:id="list36224977" text:continue-numbering="true" text:style-name="L2">
        <text:list-item>
          <text:p text:style-name="P14">Brancher le voltmètre permettant de mesurer U<text:span text:style-name="T2">2</text:span></text:p>
        </text:list-item>
      </text:list>
      <text:p text:style-name="P5"/>
      <text:p text:style-name="P8">Je mesure une tension U<text:span text:style-name="T2">2</text:span> = …..................</text:p>
      <text:p text:style-name="P19"><text:span text:style-name="T3"/></text:p>
      <text:p text:style-name="P23">c – J'interprète <text:span text:style-name="T9">et je conclus</text:span></text:p>
      <text:p text:style-name="P24">….................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.................</text:p>
      <text:p text:style-name="P24"><text:span text:style-name="T12">Compléter</text:span><text:span text:style-name="T10"> la formule avec au choix : +, -, x, / et = <text:tab/></text:span><text:span text:style-name="T9"><text:tab/><text:tab/></text:span><text:span text:style-name="T11">U</text:span><text:span text:style-name="T4">1</text:span><text:span text:style-name="T11">...................U</text:span><text:span text:style-name="T4">2</text:span><text:span text:style-name="T11">....................U</text:span><text:span text:style-name="T4">3</text:span></text:p>
      <text:p text:style-name="P24"/>
      <text:p text:style-name="P24"><text:span text:style-name="T12">Compléter</text:span><text:span text:style-name="T10"> : La tension électrique est …...........................aux bornes de deux appareils branchés en ….....................</text:span></text:p>
      <text:p text:style-name="Standard"/>
      <text:p text:style-name="P1"/>
      <text:p text:style-name="P25"><text:span text:style-name="T7">Remarque </text:span><text:span text:style-name="T9">: Si on place le générateur sur 3V, que va -t-on trouver ?</text:span></text:p>
      <text:p text:style-name="P24">….................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.................</text:p>
      <text:p text:style-name="P3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997cm" fo:margin-left="0.953cm" fo:margin-right="0.9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line LECHEVALIER</meta:initial-creator>
    <meta:creation-date>2009-10-11T14:59:39.95</meta:creation-date>
    <dc:date>2013-09-03T16:06:38.61</dc:date>
    <dc:creator>jean balagué</dc:creator>
    <meta:editing-duration>PT1H21M3S</meta:editing-duration>
    <meta:editing-cycles>3</meta:editing-cycles>
    <meta:generator>LibreOffice/3.6$Windows_x86 LibreOffice_project/932b512-69e3009-7a10e5c-fc86223-a55908</meta:generator>
    <meta:printed-by>Zeline LECHEVALIER</meta:printed-by>
    <meta:print-date>2009-10-22T14:48:32.51</meta:print-date>
    <meta:document-statistic meta:table-count="0" meta:image-count="2" meta:object-count="0" meta:page-count="2" meta:paragraph-count="59" meta:word-count="293" meta:character-count="4115" meta:non-whitespace-character-count="3420"/>
  </office:meta>
</office:document-meta>
</file>