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2730000194100000F30737C2223.svm" manifest:media-type=""/>
  <manifest:file-entry manifest:full-path="Pictures/20000178000011B500000F30CC995ACF.svm" manifest:media-type=""/>
  <manifest:file-entry manifest:full-path="Pictures/200002730000121400000F306FF73F8A.svm" manifest:media-type=""/>
  <manifest:file-entry manifest:full-path="Pictures/200002730000194100000F302B2E9E1F.svm" manifest:media-type=""/>
  <manifest:file-entry manifest:full-path="Pictures/200001DA000016010000157E25D80C57.svm" manifest:media-type=""/>
  <manifest:file-entry manifest:full-path="Pictures/2000016B000011B500000F1EEFADD9C4.svm" manifest:media-type=""/>
  <manifest:file-entry manifest:full-path="Pictures/2000027B000018EA00000F3007936426.svm" manifest:media-type=""/>
  <manifest:file-entry manifest:full-path="Pictures/2000027B000018EA00000F305E060D2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38cm" style:rel-column-width="11658*"/>
    </style:style>
    <style:style style:name="Tableau2.B" style:family="table-column">
      <style:table-column-properties style:column-width="5.272cm" style:rel-column-width="18187*"/>
    </style:style>
    <style:style style:name="Tableau2.C" style:family="table-column">
      <style:table-column-properties style:column-width="10.347cm" style:rel-column-width="35690*"/>
    </style:style>
    <style:style style:name="Tableau2.A1" style:family="table-cell">
      <style:table-cell-properties fo:padding="0.097cm" fo:border-left="none" fo:border-right="0.05pt solid #000000" fo:border-top="none" fo:border-bottom="0.05pt solid #000000"/>
    </style:style>
    <style:style style:name="Tableau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75cm" style:rel-column-width="16383*"/>
    </style:style>
    <style:style style:name="Tableau3.D" style:family="table-column">
      <style:table-column-properties style:column-width="4.75cm" style:rel-column-width="16386*"/>
    </style:style>
    <style:style style:name="Tableau3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3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D1" style:family="table-cell">
      <style:table-cell-properties fo:padding="0.097cm" fo:border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none" fo:border-top="none" fo:border-bottom="0.5pt solid #000000"/>
    </style:style>
    <style:style style:name="Tableau3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3" style:family="table-cell">
      <style:table-cell-properties fo:padding="0.097cm" fo:border-left="0.5pt solid #000000" fo:border-right="none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none" fo:border-top="none" fo:border-bottom="0.5pt solid #000000"/>
    </style:style>
    <style:style style:name="Tableau3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A4" style:family="table-cell">
      <style:table-cell-properties fo:padding="0.097cm" fo:border-left="0.5pt solid #000000" fo:border-right="none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none" fo:border-top="none" fo:border-bottom="0.5pt solid #000000"/>
    </style:style>
    <style:style style:name="Tableau3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38cm" style:rel-column-width="11658*"/>
    </style:style>
    <style:style style:name="Tableau1.B" style:family="table-column">
      <style:table-column-properties style:column-width="5.272cm" style:rel-column-width="18187*"/>
    </style:style>
    <style:style style:name="Tableau1.C" style:family="table-column">
      <style:table-column-properties style:column-width="10.347cm" style:rel-column-width="35690*"/>
    </style:style>
    <style:style style:name="Tableau1.A1" style:family="table-cell">
      <style:table-cell-properties fo:padding="0.097cm" fo:border-left="none" fo:border-right="0.05pt solid #000000" fo:border-top="none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4.75cm" style:rel-column-width="16383*"/>
    </style:style>
    <style:style style:name="Tableau4.D" style:family="table-column">
      <style:table-column-properties style:column-width="4.75cm" style:rel-column-width="16386*"/>
    </style:style>
    <style:style style:name="Tableau4.A1" style:family="table-cell">
      <style:table-cell-properties style:vertical-align="middle" fo:padding="0.097cm" fo:border-left="none" fo:border-right="none" fo:border-top="none" fo:border-bottom="0.5pt solid #000000"/>
    </style:style>
    <style:style style:name="Tableau4.B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C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fo:padding="0.097cm" fo:border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3" style:family="table-cell">
      <style:table-cell-properties fo:padding="0.097cm" fo:border-left="0.5pt solid #000000" fo:border-right="none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A4" style:family="table-cell">
      <style:table-cell-properties fo:padding="0.097cm" fo:border-left="0.5pt solid #000000" fo:border-right="none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fo:color="#000000" style:font-name="Trebuchet MS" fo:font-size="10pt"/>
    </style:style>
    <style:style style:name="P4" style:family="paragraph" style:parent-style-name="Standard">
      <style:text-properties fo:color="#000000" style:font-name="Trebuchet MS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106cm" fo:text-shadow="1pt 1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800000" style:text-outline="true" style:font-name="Trebuchet MS" fo:font-size="10pt" fo:letter-spacing="0.071cm" fo:text-shadow="1pt 1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rebuchet MS" fo:font-size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rebuchet MS" fo:font-size="12pt"/>
    </style:style>
    <style:style style:name="P9" style:family="paragraph" style:parent-style-name="Table_20_Contents">
      <style:text-properties style:font-name="Trebuchet MS" fo:font-size="10pt" style:font-size-asian="10pt" style:font-size-complex="10pt"/>
    </style:style>
    <style:style style:name="P10" style:family="paragraph" style:parent-style-name="Standard">
      <style:paragraph-properties fo:margin-left="0cm" fo:margin-right="2.683cm" fo:text-align="justify" style:justify-single-word="false" fo:text-indent="0cm" style:auto-text-indent="false"/>
      <style:text-properties style:font-name="Trebuchet MS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rebuchet MS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Trebuchet MS" fo:font-size="10pt" fo:font-weight="normal" officeooo:paragraph-rsid="0002ac57" style:font-size-asian="10pt" style:font-weight-asian="normal" style:font-size-complex="10pt" style:font-weight-complex="normal"/>
    </style:style>
    <style:style style:name="P13" style:family="paragraph" style:parent-style-name="Standard">
      <style:text-properties fo:color="#000000" style:font-name="Trebuchet MS" fo:font-size="10pt" style:font-size-asian="10pt" style:font-size-complex="10pt"/>
    </style:style>
    <style:style style:name="P14" style:family="paragraph" style:parent-style-name="Standard">
      <style:text-properties fo:color="#000000" style:font-name="Trebuchet MS" fo:font-size="10pt" officeooo:paragraph-rsid="0002ac57" style:font-size-asian="10pt" style:font-size-complex="10pt"/>
    </style:style>
    <style:style style:name="P15" style:family="paragraph" style:parent-style-name="Standard">
      <style:text-properties fo:color="#000000" style:font-name="Trebuchet MS" fo:font-size="10pt" fo:font-weight="bold" officeooo:paragraph-rsid="0002ac57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style:font-name="Trebuchet MS" fo:font-size="10pt" officeooo:paragraph-rsid="0002ac57"/>
    </style:style>
    <style:style style:name="P17" style:family="paragraph" style:parent-style-name="Standard">
      <style:text-properties style:font-name="Trebuchet MS" fo:font-size="10pt"/>
    </style:style>
    <style:style style:name="P18" style:family="paragraph" style:parent-style-name="Standard">
      <style:text-properties style:font-name="Trebuchet MS" fo:font-size="10pt" style:font-size-asian="10pt" style:font-size-complex="10pt"/>
    </style:style>
    <style:style style:name="P19" style:family="paragraph" style:parent-style-name="Standard">
      <style:text-properties style:font-name="Trebuchet MS" fo:font-size="10pt" officeooo:paragraph-rsid="0002ac57" style:font-size-asian="10pt" style:font-size-complex="10pt"/>
    </style:style>
    <style:style style:name="P20" style:family="paragraph" style:parent-style-name="Standard">
      <style:text-properties style:font-name="Trebuchet MS" fo:font-size="10pt" officeooo:paragraph-rsid="0002ac57"/>
    </style:style>
    <style:style style:name="P21" style:family="paragraph" style:parent-style-name="Standard">
      <style:text-properties officeooo:paragraph-rsid="0002ac57"/>
    </style:style>
    <style:style style:name="P22" style:family="paragraph" style:parent-style-name="Standard">
      <style:paragraph-properties fo:margin-left="0cm" fo:margin-right="2.683cm" fo:text-align="justify" style:justify-single-word="false" fo:text-indent="0cm" style:auto-text-indent="false"/>
      <style:text-properties style:font-name="Trebuchet MS" fo:font-size="10pt" officeooo:paragraph-rsid="0002ac57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Trebuchet MS" fo:font-size="10pt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rebuchet MS" fo:font-size="10pt" officeooo:paragraph-rsid="0002ac57"/>
    </style:style>
    <style:style style:name="P25" style:family="paragraph" style:parent-style-name="Table_20_Contents">
      <style:text-properties fo:color="#000000" style:font-name="Trebuchet MS" fo:font-size="10pt" fo:font-weight="bold" style:font-weight-asian="bold" style:font-weight-complex="bold"/>
    </style:style>
    <style:style style:name="P26" style:family="paragraph" style:parent-style-name="Table_20_Contents">
      <style:text-properties fo:color="#000000" style:font-name="Trebuchet MS" fo:font-size="10pt" fo:font-weight="bold" officeooo:paragraph-rsid="0002ac5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font-name="Trebuchet MS" fo:font-size="12pt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Trebuchet MS" fo:font-size="12pt" officeooo:paragraph-rsid="0002ac57"/>
    </style:style>
    <style:style style:name="P29" style:family="paragraph" style:parent-style-name="Table_20_Contents">
      <style:text-properties style:font-name="Trebuchet MS" fo:font-size="10pt" officeooo:paragraph-rsid="0002ac57" style:font-size-asian="10pt" style:font-size-complex="10pt"/>
    </style:style>
    <style:style style:name="T1" style:family="text">
      <style:text-properties style:text-position="sub 58%"/>
    </style:style>
    <style:style style:name="T2" style:family="text">
      <style:text-properties fo:font-variant="normal" fo:text-transform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0% 100%"/>
    </style:style>
    <style:style style:name="T5" style:family="text">
      <style:text-properties officeooo:rsid="0002ac5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officeooo:rsid="0002ac5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8">Ex 1 : </text:span><text:span text:style-name="T7">On a un voltmètre qui comporte les calibres suivants 2V, 20V, 200V, 60</text:span><text:span text:style-name="T9">oV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/>
          </table:table-cell>
          <table:table-cell table:style-name="Tableau2.B1" office:value-type="string">
            <text:p text:style-name="P7">calibre choisi</text:p>
          </table:table-cell>
          <table:table-cell table:style-name="Tableau2.C1" office:value-type="string">
            <text:p text:style-name="P7">calibre(s) interdit(s)</text:p>
          </table:table-cell>
        </table:table-row>
        <table:table-row>
          <table:table-cell table:style-name="Tableau2.A2" office:value-type="string">
            <text:p text:style-name="P7">U = 1,5 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U = 24 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U = 230 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U = 110 V</text:p>
          </table:table-cell>
          <table:table-cell table:style-name="Tableau2.A2" office:value-type="string">
            <text:p text:style-name="P8"/>
          </table:table-cell>
          <table:table-cell table:style-name="Tableau2.C2" office:value-type="string">
            <text:p text:style-name="P8"/>
          </table:table-cell>
        </table:table-row>
      </table:table>
      <text:p text:style-name="P3">Qu'indique le voltmètre lorsqu'il ne peut faire la mesure ?</text:p>
      <text:p text:style-name="P13"><draw:frame draw:style-name="fr1" draw:name="images1" text:anchor-type="paragraph" svg:x="16.505cm" svg:y="0.316cm" svg:width="2.468cm" svg:height="2.409cm" draw:z-index="0"><draw:image xlink:href="Pictures/200001DA000016010000157E25D80C57.svm" xlink:type="simple" xlink:show="embed" xlink:actuate="onLoad"/></draw:frame><text:span text:style-name="T6">Ex 2 :</text:span></text:p>
      <text:p text:style-name="P10">1) On veut mesurer la tension aux bornes de la lampe aux bornes de la lampe L<text:span text:style-name="T1">1</text:span> et aux bornes de la lampe L<text:span text:style-name="T1">2</text:span>. Quel appareil doit-on utiliser ? </text:p>
      <text:p text:style-name="P10">2) D<text:span text:style-name="T5">essiner</text:span> ces appareils de mesure <text:s/>en indiquant par un point la borne <text:span text:style-name="T2">COM</text:span>.</text:p>
      <text:p text:style-name="P1">3) Que se passe-t-il si <text:s/>lors du branchement de ces appareils la borne COM n'est pas du bon côté ?</text:p>
      <text:p text:style-name="P1"/>
      <text:p text:style-name="P4">Ex 3 :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table:number-rows-spanned="2" office:value-type="string">
            <text:p text:style-name="P11">Attribuer les valeurs aux différents schémas, sachant que les lampes sont toutes identiques : 0V ; 12V.</text:p>
          </table:table-cell>
          <table:table-cell table:style-name="Tableau3.C1" office:value-type="string">
            <text:p text:style-name="P9"><draw:frame draw:style-name="fr1" draw:name="Image5" text:anchor-type="paragraph" svg:x="1.256cm" svg:y="0.014cm" svg:width="2.221cm" svg:height="1.9cm" draw:z-index="5"><draw:image xlink:href="Pictures/2000016B000011B500000F1EEFADD9C4.svm" xlink:type="simple" xlink:show="embed" xlink:actuate="onLoad"/></draw:frame>1) </text:p>
            <text:p text:style-name="P9"/>
            <text:p text:style-name="P9"/>
            <text:p text:style-name="P9"/>
            <text:p text:style-name="P9"/>
          </table:table-cell>
          <table:table-cell table:style-name="Tableau3.C1" office:value-type="string">
            <text:p text:style-name="P9"><draw:frame draw:style-name="fr1" draw:name="Image7" text:anchor-type="paragraph" svg:x="0.619cm" svg:y="0.053cm" svg:width="3.12cm" svg:height="1.9cm" draw:z-index="6"><draw:image xlink:href="Pictures/2000027B000018EA00000F305E060D22.svm" xlink:type="simple" xlink:show="embed" xlink:actuate="onLoad"/></draw:frame>2) </text:p>
          </table:table-cell>
          <table:table-cell table:style-name="Tableau3.D1" office:value-type="string">
            <text:p text:style-name="P9"><draw:frame draw:style-name="fr1" draw:name="Image11" text:anchor-type="paragraph" svg:x="0.9cm" svg:y="0.053cm" svg:width="2.26cm" svg:height="1.9cm" draw:z-index="7"><draw:image xlink:href="Pictures/200002730000121400000F306FF73F8A.svm" xlink:type="simple" xlink:show="embed" xlink:actuate="onLoad"/></draw:frame>3) </text:p>
          </table:table-cell>
        </table:table-row>
        <table:table-row>
          <table:covered-table-cell/>
          <table:table-cell table:style-name="Tableau3.C4" office:value-type="string">
            <text:p text:style-name="P9"/>
          </table:table-cell>
          <table:table-cell table:style-name="Tableau3.C4" office:value-type="string">
            <text:p text:style-name="P9"/>
          </table:table-cell>
          <table:table-cell table:style-name="Tableau3.D4" office:value-type="string">
            <text:p text:style-name="P9"/>
          </table:table-cell>
        </table:table-row>
        <table:table-row>
          <table:table-cell table:style-name="Tableau3.C4" office:value-type="string">
            <text:p text:style-name="P9"><draw:frame draw:style-name="fr1" draw:name="Image8" text:anchor-type="paragraph" svg:x="0.601cm" svg:y="0.09cm" svg:width="3.12cm" svg:height="1.9cm" draw:z-index="1"><draw:image xlink:href="Pictures/2000027B000018EA00000F3007936426.svm" xlink:type="simple" xlink:show="embed" xlink:actuate="onLoad"/></draw:frame>4) </text:p>
            <text:p text:style-name="P9"/>
            <text:p text:style-name="P9"/>
            <text:p text:style-name="P9"/>
            <text:p text:style-name="P9"/>
          </table:table-cell>
          <table:table-cell table:style-name="Tableau3.C4" office:value-type="string">
            <text:p text:style-name="P9"><draw:frame draw:style-name="fr1" draw:name="Image6" text:anchor-type="paragraph" svg:x="1.286cm" svg:y="0.083cm" svg:width="2.221cm" svg:height="1.9cm" draw:z-index="2"><draw:image xlink:href="Pictures/20000178000011B500000F30CC995ACF.svm" xlink:type="simple" xlink:show="embed" xlink:actuate="onLoad"/></draw:frame>5) </text:p>
          </table:table-cell>
          <table:table-cell table:style-name="Tableau3.C4" office:value-type="string">
            <text:p text:style-name="P9"><draw:frame draw:style-name="fr1" draw:name="Image10" text:anchor-type="paragraph" svg:x="0.579cm" svg:y="0.072cm" svg:width="3.161cm" svg:height="1.9cm" draw:z-index="3"><draw:image xlink:href="Pictures/200002730000194100000F30737C2223.svm" xlink:type="simple" xlink:show="embed" xlink:actuate="onLoad"/></draw:frame>6) </text:p>
          </table:table-cell>
          <table:table-cell table:style-name="Tableau3.D4" office:value-type="string">
            <text:p text:style-name="P9"><draw:frame draw:style-name="fr1" draw:name="Image9" text:anchor-type="paragraph" svg:x="0.467cm" svg:y="0.109cm" svg:width="3.161cm" svg:height="1.9cm" draw:z-index="4"><draw:image xlink:href="Pictures/200002730000194100000F302B2E9E1F.svm" xlink:type="simple" xlink:show="embed" xlink:actuate="onLoad"/></draw:frame>7) </text:p>
          </table:table-cell>
        </table:table-row>
        <table:table-row>
          <table:table-cell table:style-name="Tableau3.C4" office:value-type="string">
            <text:p text:style-name="P9"/>
          </table:table-cell>
          <table:table-cell table:style-name="Tableau3.C4" office:value-type="string">
            <text:p text:style-name="P9"/>
          </table:table-cell>
          <table:table-cell table:style-name="Tableau3.C4" office:value-type="string">
            <text:p text:style-name="P9"/>
          </table:table-cell>
          <table:table-cell table:style-name="Tableau3.D4" office:value-type="string">
            <text:p text:style-name="P9"/>
          </table:table-cell>
        </table:table-row>
      </table:table>
      <text:p text:style-name="P1"/>
      <text:p text:style-name="P1"/>
      <text:p text:style-name="P20"><text:span text:style-name="T8">Ex 1 : </text:span><text:span text:style-name="T7">On a un voltmètre qui comporte les calibres suivants 2V, 20V, 200V, 60</text:span><text:span text:style-name="T9">oV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6"/>
          </table:table-cell>
          <table:table-cell table:style-name="Tableau1.B1" office:value-type="string">
            <text:p text:style-name="P24">calibre choisi</text:p>
          </table:table-cell>
          <table:table-cell table:style-name="Tableau1.C1" office:value-type="string">
            <text:p text:style-name="P24">calibre(s) interdit(s)</text:p>
          </table:table-cell>
        </table:table-row>
        <table:table-row>
          <table:table-cell table:style-name="Tableau1.A2" office:value-type="string">
            <text:p text:style-name="P24">U = 1,5 V</text:p>
          </table:table-cell>
          <table:table-cell table:style-name="Tableau1.A2" office:value-type="string">
            <text:p text:style-name="P28"/>
          </table:table-cell>
          <table:table-cell table:style-name="Tableau1.C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4">U = 24 V</text:p>
          </table:table-cell>
          <table:table-cell table:style-name="Tableau1.A2" office:value-type="string">
            <text:p text:style-name="P28"/>
          </table:table-cell>
          <table:table-cell table:style-name="Tableau1.C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4">U = 230 V</text:p>
          </table:table-cell>
          <table:table-cell table:style-name="Tableau1.A2" office:value-type="string">
            <text:p text:style-name="P28"/>
          </table:table-cell>
          <table:table-cell table:style-name="Tableau1.C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4">U = 110 V</text:p>
          </table:table-cell>
          <table:table-cell table:style-name="Tableau1.A2" office:value-type="string">
            <text:p text:style-name="P28"/>
          </table:table-cell>
          <table:table-cell table:style-name="Tableau1.C2" office:value-type="string">
            <text:p text:style-name="P28"/>
          </table:table-cell>
        </table:table-row>
      </table:table>
      <text:p text:style-name="P16">Qu'indique le voltmètre lorsqu'il ne peut faire la mesure ?</text:p>
      <text:p text:style-name="P14"><draw:frame draw:style-name="fr1" draw:name="images2" text:anchor-type="paragraph" svg:x="16.505cm" svg:y="0.316cm" svg:width="2.468cm" svg:height="2.409cm" draw:z-index="8"><draw:image xlink:href="Pictures/200001DA000016010000157E25D80C57.svm" xlink:type="simple" xlink:show="embed" xlink:actuate="onLoad"/></draw:frame><text:span text:style-name="T6">Ex 2 :</text:span></text:p>
      <text:p text:style-name="P22">1) On veut mesurer la tension aux bornes de la lampe aux bornes de la lampe L<text:span text:style-name="T1">1</text:span> et aux bornes de la lampe L<text:span text:style-name="T1">2</text:span>. Quel appareil doit-on utiliser ? </text:p>
      <text:p text:style-name="P22">2) D<text:span text:style-name="T5">essiner</text:span> ces appareils de mesure <text:s/>en indiquant par un point la borne <text:span text:style-name="T2">COM</text:span>.</text:p>
      <text:p text:style-name="P19">3) Que se passe-t-il si <text:s/>lors du branchement de ces appareils la borne COM n'est pas du bon côté ?</text:p>
      <text:p text:style-name="P19"/>
      <text:p text:style-name="P15">Ex 3 :</text:p>
      <table:table table:name="Tableau4" table:style-name="Tableau4">
        <table:table-column table:style-name="Tableau4.A" table:number-columns-repeated="3"/>
        <table:table-column table:style-name="Tableau4.D"/>
        <table:table-row>
          <table:table-cell table:style-name="Tableau4.A1" table:number-rows-spanned="2" office:value-type="string">
            <text:p text:style-name="P12">Attribuer les valeurs aux différents schémas, sachant que les lampes sont toutes identiques : 0V ; 12V.</text:p>
          </table:table-cell>
          <table:table-cell table:style-name="Tableau4.C1" office:value-type="string">
            <text:p text:style-name="P29"><draw:frame draw:style-name="fr1" draw:name="images7" text:anchor-type="paragraph" svg:x="1.256cm" svg:y="0.014cm" svg:width="2.221cm" svg:height="1.9cm" draw:z-index="13"><draw:image xlink:href="Pictures/2000016B000011B500000F1EEFADD9C4.svm" xlink:type="simple" xlink:show="embed" xlink:actuate="onLoad"/></draw:frame>1) </text:p>
            <text:p text:style-name="P29"/>
            <text:p text:style-name="P29"/>
            <text:p text:style-name="P29"/>
            <text:p text:style-name="P29"/>
          </table:table-cell>
          <table:table-cell table:style-name="Tableau4.C1" office:value-type="string">
            <text:p text:style-name="P29"><draw:frame draw:style-name="fr1" draw:name="images8" text:anchor-type="paragraph" svg:x="0.619cm" svg:y="0.053cm" svg:width="3.12cm" svg:height="1.9cm" draw:z-index="14"><draw:image xlink:href="Pictures/2000027B000018EA00000F305E060D22.svm" xlink:type="simple" xlink:show="embed" xlink:actuate="onLoad"/></draw:frame>2) </text:p>
          </table:table-cell>
          <table:table-cell table:style-name="Tableau4.D1" office:value-type="string">
            <text:p text:style-name="P29"><draw:frame draw:style-name="fr1" draw:name="images9" text:anchor-type="paragraph" svg:x="0.9cm" svg:y="0.053cm" svg:width="2.26cm" svg:height="1.9cm" draw:z-index="15"><draw:image xlink:href="Pictures/200002730000121400000F306FF73F8A.svm" xlink:type="simple" xlink:show="embed" xlink:actuate="onLoad"/></draw:frame>3) </text:p>
          </table:table-cell>
        </table:table-row>
        <table:table-row>
          <table:covered-table-cell/>
          <table:table-cell table:style-name="Tableau4.C4" office:value-type="string">
            <text:p text:style-name="P29"/>
          </table:table-cell>
          <table:table-cell table:style-name="Tableau4.C4" office:value-type="string">
            <text:p text:style-name="P29"/>
          </table:table-cell>
          <table:table-cell table:style-name="Tableau4.D4" office:value-type="string">
            <text:p text:style-name="P29"/>
          </table:table-cell>
        </table:table-row>
        <table:table-row>
          <table:table-cell table:style-name="Tableau4.C4" office:value-type="string">
            <text:p text:style-name="P29"><draw:frame draw:style-name="fr1" draw:name="images3" text:anchor-type="paragraph" svg:x="0.601cm" svg:y="0.09cm" svg:width="3.12cm" svg:height="1.9cm" draw:z-index="9"><draw:image xlink:href="Pictures/2000027B000018EA00000F3007936426.svm" xlink:type="simple" xlink:show="embed" xlink:actuate="onLoad"/></draw:frame>4) </text:p>
            <text:p text:style-name="P29"/>
            <text:p text:style-name="P29"/>
            <text:p text:style-name="P29"/>
            <text:p text:style-name="P29"/>
          </table:table-cell>
          <table:table-cell table:style-name="Tableau4.C4" office:value-type="string">
            <text:p text:style-name="P29"><draw:frame draw:style-name="fr1" draw:name="images4" text:anchor-type="paragraph" svg:x="1.286cm" svg:y="0.083cm" svg:width="2.221cm" svg:height="1.9cm" draw:z-index="10"><draw:image xlink:href="Pictures/20000178000011B500000F30CC995ACF.svm" xlink:type="simple" xlink:show="embed" xlink:actuate="onLoad"/></draw:frame>5) </text:p>
          </table:table-cell>
          <table:table-cell table:style-name="Tableau4.C4" office:value-type="string">
            <text:p text:style-name="P29"><draw:frame draw:style-name="fr1" draw:name="images5" text:anchor-type="paragraph" svg:x="0.579cm" svg:y="0.072cm" svg:width="3.161cm" svg:height="1.9cm" draw:z-index="11"><draw:image xlink:href="Pictures/200002730000194100000F30737C2223.svm" xlink:type="simple" xlink:show="embed" xlink:actuate="onLoad"/></draw:frame>6) </text:p>
          </table:table-cell>
          <table:table-cell table:style-name="Tableau4.D4" office:value-type="string">
            <text:p text:style-name="P29"><draw:frame draw:style-name="fr1" draw:name="images6" text:anchor-type="paragraph" svg:x="0.467cm" svg:y="0.109cm" svg:width="3.161cm" svg:height="1.9cm" draw:z-index="12"><draw:image xlink:href="Pictures/200002730000194100000F302B2E9E1F.svm" xlink:type="simple" xlink:show="embed" xlink:actuate="onLoad"/></draw:frame>7) </text:p>
          </table:table-cell>
        </table:table-row>
        <table:table-row>
          <table:table-cell table:style-name="Tableau4.C4" office:value-type="string">
            <text:p text:style-name="P29"/>
          </table:table-cell>
          <table:table-cell table:style-name="Tableau4.C4" office:value-type="string">
            <text:p text:style-name="P29"/>
          </table:table-cell>
          <table:table-cell table:style-name="Tableau4.C4" office:value-type="string">
            <text:p text:style-name="P29"/>
          </table:table-cell>
          <table:table-cell table:style-name="Tableau4.D4" office:value-type="string">
            <text:p text:style-name="P29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932b512-69e3009-7a10e5c-fc86223-a55908</meta:generator>
    <dc:title>Exercices</dc:title>
    <meta:creation-date>2008-12-22T09:00:11</meta:creation-date>
    <meta:editing-cycles>6</meta:editing-cycles>
    <meta:editing-duration>PT01H07M26S</meta:editing-duration>
    <dc:date>2012-09-06T12:10:41.78</dc:date>
    <dc:creator>jean balagué</dc:creator>
    <meta:document-statistic meta:table-count="4" meta:image-count="16" meta:object-count="0" meta:page-count="1" meta:paragraph-count="42" meta:word-count="278" meta:character-count="1322" meta:non-whitespace-character-count="1066"/>
    <meta:user-defined meta:name="Info 1"/>
    <meta:user-defined meta:name="Info 2"/>
    <meta:user-defined meta:name="Info 3"/>
    <meta:user-defined meta:name="Info 4"/>
    <meta:template xlink:type="simple" xlink:actuate="onRequest" xlink:title="Exercices" xlink:href="file:///C:/Users/jean/.openoffice.org/3/user/template/Exercices.ott" meta:date="2008-12-22T09:00:11"/>
  </office:meta>
</office:document-meta>
</file>