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30000194100000F302B2E9E1F.svm"/>
  <manifest:file-entry manifest:media-type="" manifest:full-path="Pictures/20000178000011B500000F30CC995ACF.svm"/>
  <manifest:file-entry manifest:media-type="" manifest:full-path="Pictures/200002730000121400000F306FF73F8A.svm"/>
  <manifest:file-entry manifest:media-type="" manifest:full-path="Pictures/2000016B000011B500000F1EEFADD9C4.svm"/>
  <manifest:file-entry manifest:media-type="" manifest:full-path="Pictures/200001DA000016010000157E25D80C57.svm"/>
  <manifest:file-entry manifest:media-type="" manifest:full-path="Pictures/200002730000194100000F30737C2223.svm"/>
  <manifest:file-entry manifest:media-type="" manifest:full-path="Pictures/2000027B000018EA00000F305E060D22.svm"/>
  <manifest:file-entry manifest:media-type="" manifest:full-path="Pictures/2000027B000018EA00000F300793642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121cm" style:rel-column-width="41808*"/>
    </style:style>
    <style:style style:name="Tableau1.B" style:family="table-column">
      <style:table-column-properties style:column-width="6.879cm" style:rel-column-width="23727*"/>
    </style:style>
    <style:style style:name="Tableau1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800000" fo:border-right="none" fo:border-top="0.092cm double #800000" fo:border-bottom="0.092cm double #800000">
        <style:background-image/>
      </style:table-cell-properties>
    </style:style>
    <style:style style:name="Tableau1.B1" style:family="table-cell">
      <style:table-cell-properties style:border-line-width="0.002cm 0.088cm 0.002cm" fo:padding="0.097cm" fo:border="0.092cm double #8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38cm" style:rel-column-width="11658*"/>
    </style:style>
    <style:style style:name="Tableau2.B" style:family="table-column">
      <style:table-column-properties style:column-width="5.272cm" style:rel-column-width="18187*"/>
    </style:style>
    <style:style style:name="Tableau2.C" style:family="table-column">
      <style:table-column-properties style:column-width="10.347cm" style:rel-column-width="35690*"/>
    </style:style>
    <style:style style:name="Tableau2.A1" style:family="table-cell">
      <style:table-cell-properties fo:padding="0.097cm" fo:border-left="none" fo:border-right="0.002cm solid #000000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3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D1" style:family="table-cell">
      <style:table-cell-properties fo:padding="0.097cm" fo:border="0.018cm solid #000000"/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fo:color="#000000" style:font-name="Trebuchet MS" fo:font-size="10pt" style:font-size-asian="10pt" style:font-size-complex="10pt"/>
    </style:style>
    <style:style style:name="P4" style:family="paragraph" style:parent-style-name="Standard">
      <style:text-properties fo:color="#000000" style:font-name="Trebuchet MS" fo:font-size="10pt" fo:font-weight="bold" style:font-weight-asian="bold" style:font-weight-complex="bold"/>
    </style:style>
    <style:style style:name="P5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rebuchet MS" fo:font-size="10pt"/>
    </style:style>
    <style:style style:name="P7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106cm" fo:text-shadow="1pt 1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071cm" fo:text-shadow="1pt 1pt" style:font-size-asian="10pt" style:font-size-complex="10pt"/>
    </style:style>
    <style:style style:name="P9" style:family="paragraph" style:parent-style-name="Table_20_Contents">
      <style:text-properties fo:color="#000000" style:font-name="Trebuchet MS" fo:font-size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rebuchet MS" fo:font-size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rebuchet MS" fo:font-size="12pt"/>
    </style:style>
    <style:style style:name="P12" style:family="paragraph" style:parent-style-name="Table_20_Contents">
      <style:text-properties style:font-name="Trebuchet M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>
      <style:text-properties fo:color="#000000" style:font-name="Trebuchet MS" fo:font-size="10pt"/>
    </style:style>
    <style:style style:name="P15" style:family="paragraph" style:parent-style-name="Standard">
      <style:text-properties style:font-name="Trebuchet MS" fo:font-size="10pt" style:font-size-asian="10pt" style:font-size-complex="10pt"/>
    </style:style>
    <style:style style:name="P16" style:family="paragraph" style:parent-style-name="Standard">
      <style:paragraph-properties fo:margin-left="0cm" fo:margin-right="2.683cm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17" style:family="paragraph" style:parent-style-name="Standard" style:list-style-name="L1">
      <style:paragraph-properties fo:margin-left="0cm" fo:margin-right="2.683cm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18" style:family="paragraph" style:parent-style-name="Standard" style:list-style-name="L2">
      <style:paragraph-properties fo:margin-left="0cm" fo:margin-right="2.683cm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19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variant="normal" fo:text-transform="none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ension électrique</text:p>
          </table:table-cell>
          <table:table-cell table:style-name="Tableau1.B1" office:value-type="string">
            <text:p text:style-name="P8">Exercices</text:p>
          </table:table-cell>
        </table:table-row>
      </table:table>
      <text:p text:style-name="P1"/>
      <text:p text:style-name="P4">Exercice 1 :</text:p>
      <text:p text:style-name="P6">On a un voltmètre qui comporte les calibres suivants 2V, 20V, 200V, 600V.</text:p>
      <text:p text:style-name="P6">1) Indiquer quel calibre on doit choisir pour effectuer les mesures de ........................................ suivantes.</text:p>
      <text:p text:style-name="P6">Quels sont ceux qui donneront une erreur de mesure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10">calibre choisi</text:p>
          </table:table-cell>
          <table:table-cell table:style-name="Tableau2.C1" office:value-type="string">
            <text:p text:style-name="P10">calibre(s) interdit(s)</text:p>
          </table:table-cell>
        </table:table-row>
        <table:table-row>
          <table:table-cell table:style-name="Tableau2.A2" office:value-type="string">
            <text:p text:style-name="P10">U = 1,5 V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0">U = 24 V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0">U = 230 V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0">U = 110 V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list xml:id="list31279626" text:style-name="L3">
        <text:list-item>
          <text:p text:style-name="P14">Qu'indique le voltmètre lorsqu'il ne peut faire la mesure ?</text:p>
          <text:p text:style-name="P14"/>
        </text:list-item>
      </text:list>
      <text:p text:style-name="P3"><draw:line text:anchor-type="paragraph" draw:z-index="8" draw:style-name="gr1" draw:text-style-name="P19" svg:x1="0.005cm" svg:y1="0.224cm" svg:x2="18.995cm" svg:y2="0.224cm"><text:p/></draw:line></text:p>
      <text:p text:style-name="P5"><draw:frame draw:style-name="fr1" draw:name="images1" text:anchor-type="paragraph" svg:x="16.505cm" svg:y="0.316cm" svg:width="2.468cm" svg:height="2.409cm" draw:z-index="0"><draw:image xlink:href="Pictures/200001DA000016010000157E25D80C57.svm" xlink:type="simple" xlink:show="embed" xlink:actuate="onLoad"/></draw:frame>Exercice 2 :</text:p>
      <text:list xml:id="list31248008" text:style-name="L1">
        <text:list-item>
          <text:p text:style-name="P17">On veut mesurer la tension aux bornes de la lampe aux bornes de la lampe L<text:span text:style-name="T1">1</text:span> et aux bornes de la lampe L<text:span text:style-name="T1">2</text:span>. Quel appareil doit-on utiliser ? ......................................................</text:p>
          <text:p text:style-name="P17"/>
        </text:list-item>
      </text:list>
      <text:list xml:id="list31253453" text:style-name="L2">
        <text:list-item>
          <text:p text:style-name="P18">Derrière cette feuille, refaire le schéma en mettant ces appareils de mesure et en indiquant les bornes <text:span text:style-name="T2">COM et V.</text:span></text:p>
        </text:list-item>
      </text:list>
      <text:p text:style-name="P16"/>
      <text:p text:style-name="P16"/>
      <text:p text:style-name="P1">3) Que se passe-t-il si lors du branchement de ces appareils la borne COM n'est pas du bon côté ?</text:p>
      <text:p text:style-name="P1"/>
      <text:p text:style-name="P1"/>
      <text:p text:style-name="P1"/>
      <text:p text:style-name="P1"/>
      <text:p text:style-name="P1"/>
      <text:p text:style-name="P1"><draw:line text:anchor-type="paragraph" draw:z-index="9" draw:style-name="gr1" draw:text-style-name="P19" svg:x1="0.005cm" svg:y1="0.224cm" svg:x2="18.995cm" svg:y2="0.224cm"><text:p/></draw:line></text:p>
      <text:p text:style-name="P5">Exercice 3 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rows-spanned="2" office:value-type="string">
            <text:p text:style-name="P13">Attribuer les valeurs aux différents schémas, sachant que les lampes sont toutes identiques : 0V ; 12V.</text:p>
          </table:table-cell>
          <table:table-cell table:style-name="Tableau3.B1" office:value-type="string">
            <text:p text:style-name="P12"><draw:frame draw:style-name="fr1" draw:name="Image5" text:anchor-type="paragraph" svg:x="1.256cm" svg:y="0.014cm" svg:width="2.221cm" svg:height="1.9cm" draw:z-index="5"><draw:image xlink:href="Pictures/2000016B000011B500000F1EEFADD9C4.svm" xlink:type="simple" xlink:show="embed" xlink:actuate="onLoad"/></draw:frame>1) </text:p>
            <text:p text:style-name="P12"/>
            <text:p text:style-name="P12"/>
            <text:p text:style-name="P12"/>
            <text:p text:style-name="P12"/>
          </table:table-cell>
          <table:table-cell table:style-name="Tableau3.B1" office:value-type="string">
            <text:p text:style-name="P12"><draw:frame draw:style-name="fr1" draw:name="Image7" text:anchor-type="paragraph" svg:x="0.619cm" svg:y="0.053cm" svg:width="3.12cm" svg:height="1.9cm" draw:z-index="6"><draw:image xlink:href="Pictures/2000027B000018EA00000F305E060D22.svm" xlink:type="simple" xlink:show="embed" xlink:actuate="onLoad"/></draw:frame>2) </text:p>
          </table:table-cell>
          <table:table-cell table:style-name="Tableau3.D1" office:value-type="string">
            <text:p text:style-name="P12"><draw:frame draw:style-name="fr1" draw:name="Image11" text:anchor-type="paragraph" svg:x="0.9cm" svg:y="0.053cm" svg:width="2.26cm" svg:height="1.9cm" draw:z-index="7"><draw:image xlink:href="Pictures/200002730000121400000F306FF73F8A.svm" xlink:type="simple" xlink:show="embed" xlink:actuate="onLoad"/></draw:frame>3) </text:p>
          </table:table-cell>
        </table:table-row>
        <table:table-row>
          <table:covered-table-cell/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B2" office:value-type="string">
            <text:p text:style-name="P12"><draw:frame draw:style-name="fr1" draw:name="Image8" text:anchor-type="paragraph" svg:x="0.601cm" svg:y="0.09cm" svg:width="3.12cm" svg:height="1.9cm" draw:z-index="1"><draw:image xlink:href="Pictures/2000027B000018EA00000F3007936426.svm" xlink:type="simple" xlink:show="embed" xlink:actuate="onLoad"/></draw:frame>4) </text:p>
            <text:p text:style-name="P12"/>
            <text:p text:style-name="P12"/>
            <text:p text:style-name="P12"/>
            <text:p text:style-name="P12"/>
          </table:table-cell>
          <table:table-cell table:style-name="Tableau3.B2" office:value-type="string">
            <text:p text:style-name="P12"><draw:frame draw:style-name="fr1" draw:name="Image6" text:anchor-type="paragraph" svg:x="1.286cm" svg:y="0.083cm" svg:width="2.221cm" svg:height="1.9cm" draw:z-index="2"><draw:image xlink:href="Pictures/20000178000011B500000F30CC995ACF.svm" xlink:type="simple" xlink:show="embed" xlink:actuate="onLoad"/></draw:frame>5) </text:p>
          </table:table-cell>
          <table:table-cell table:style-name="Tableau3.B2" office:value-type="string">
            <text:p text:style-name="P12"><draw:frame draw:style-name="fr1" draw:name="Image10" text:anchor-type="paragraph" svg:x="0.579cm" svg:y="0.072cm" svg:width="3.161cm" svg:height="1.9cm" draw:z-index="3"><draw:image xlink:href="Pictures/200002730000194100000F30737C2223.svm" xlink:type="simple" xlink:show="embed" xlink:actuate="onLoad"/></draw:frame>6) </text:p>
          </table:table-cell>
          <table:table-cell table:style-name="Tableau3.D2" office:value-type="string">
            <text:p text:style-name="P12"><draw:frame draw:style-name="fr1" draw:name="Image9" text:anchor-type="paragraph" svg:x="0.467cm" svg:y="0.109cm" svg:width="3.161cm" svg:height="1.9cm" draw:z-index="4"><draw:image xlink:href="Pictures/200002730000194100000F302B2E9E1F.svm" xlink:type="simple" xlink:show="embed" xlink:actuate="onLoad"/></draw:frame>7) </text:p>
          </table:table-cell>
        </table:table-row>
        <table:table-row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xercices</dc:title>
    <meta:creation-date>2008-12-22T09:00:11</meta:creation-date>
    <meta:editing-cycles>7</meta:editing-cycles>
    <meta:editing-duration>PT1H10M41S</meta:editing-duration>
    <dc:date>2011-09-29T11:15:49.54</dc:date>
    <dc:creator>jean balagué</dc:creator>
    <meta:printed-by>jean balagué</meta:printed-by>
    <meta:print-date>2011-09-29T11:15:50.73</meta:print-date>
    <meta:document-statistic meta:table-count="3" meta:image-count="8" meta:object-count="0" meta:page-count="1" meta:paragraph-count="26" meta:word-count="175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Exercices" xlink:href="../../.openoffice.org/3/user/template/Exercices.ott" meta:date="2008-12-22T09:00:11"/>
  </office:meta>
</office:document-meta>
</file>