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5B600001330000023E8F62EC7E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4.794cm" svg:height="27.684cm" draw:z-index="0"><draw:image xlink:href="Pictures/200005B600001330000023E8F62EC7E2.svm" xlink:type="simple" xlink:show="embed" xlink:actuate="onLoad"/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title>ModelePerso</dc:title>
    <meta:creation-date>2008-05-21T14:33:39</meta:creation-date>
    <dc:date>2008-05-21T14:35:27</dc:date>
    <meta:editing-cycles>2</meta:editing-cycles>
    <meta:editing-duration>PT1M49S</meta:editing-duration>
    <meta:template xlink:type="simple" xlink:actuate="onRequest" xlink:href="../../.openoffice.org2/user/template/ModelePerso.ott" xlink:title="ModelePerso" meta:date="2008-05-21T14:33:3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