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9700001F9800001697052848F7.svm"/>
  <manifest:file-entry manifest:media-type="" manifest:full-path="Pictures/20000179000019D20000179117AA1265.svm"/>
  <manifest:file-entry manifest:media-type="" manifest:full-path="Pictures/200001A000001F9800001709C98C4F26.svm"/>
  <manifest:file-entry manifest:media-type="" manifest:full-path="Pictures/200006B600003A4C000030CB5EFC064F.svm"/>
  <manifest:file-entry manifest:media-type="" manifest:full-path="Pictures/2000013900001DBA00001791A86FAF68.svm"/>
  <manifest:file-entry manifest:media-type="" manifest:full-path="Pictures/200007960000370200002A6B4B04E13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121cm" style:rel-column-width="41808*"/>
    </style:style>
    <style:style style:name="Tableau1.B" style:family="table-column">
      <style:table-column-properties style:column-width="6.879cm" style:rel-column-width="23727*"/>
    </style:style>
    <style:style style:name="Tableau1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800000" fo:border-right="none" fo:border-top="0.092cm double #800000" fo:border-bottom="0.092cm double #800000">
        <style:background-image/>
      </style:table-cell-properties>
    </style:style>
    <style:style style:name="Tableau1.B1" style:family="table-cell">
      <style:table-cell-properties style:border-line-width="0.002cm 0.088cm 0.002cm" fo:padding="0.097cm" fo:border="0.092cm double #800000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5.089cm" style:rel-column-width="17549*"/>
    </style:style>
    <style:style style:name="Tableau3.B" style:family="table-column">
      <style:table-column-properties style:column-width="6.362cm" style:rel-column-width="21942*"/>
    </style:style>
    <style:style style:name="Tableau3.C" style:family="table-column">
      <style:table-column-properties style:column-width="7.551cm" style:rel-column-width="26044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106cm" fo:text-shadow="1pt 1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071cm" fo:text-shadow="1pt 1pt" style:font-size-asian="10pt" style:font-size-complex="10pt"/>
    </style:style>
    <style:style style:name="P4" style:family="paragraph" style:parent-style-name="Frame_20_contents">
      <style:paragraph-properties fo:margin-top="0cm" fo:margin-bottom="0cm"/>
      <style:text-properties style:font-name="Trebuchet MS" fo:font-size="10pt"/>
    </style:style>
    <style:style style:name="P5" style:family="paragraph" style:parent-style-name="Standard">
      <style:text-properties fo:color="#000000" style:font-name="Trebuchet MS" fo:font-size="10pt"/>
    </style:style>
    <style:style style:name="P6" style:family="paragraph" style:parent-style-name="Standard">
      <style:text-properties fo:color="#000000" style:font-name="Trebuchet MS" fo:font-size="10pt" style:font-size-asian="10pt" style:font-size-complex="10pt"/>
    </style:style>
    <style:style style:name="P7" style:family="paragraph" style:parent-style-name="Standard">
      <style:text-properties fo:color="#000000" style:font-name="Trebuchet MS" fo:font-size="10pt" fo:font-weight="bold" style:font-weight-asian="bold" style:font-weight-complex="bold"/>
    </style:style>
    <style:style style:name="P8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style:font-name="Trebuchet MS" fo:font-size="10pt" fo:font-weight="normal" style:font-weight-asian="normal" style:font-weight-complex="normal"/>
    </style:style>
    <style:style style:name="P10" style:family="paragraph" style:parent-style-name="Standard">
      <style:text-properties style:font-name="Trebuchet MS" fo:font-size="10pt" style:font-size-asian="10pt" style:font-size-complex="10pt"/>
    </style:style>
    <style:style style:name="P11" style:family="paragraph" style:parent-style-name="Standard">
      <style:paragraph-properties fo:margin-left="5.085cm" fo:margin-right="0cm" fo:text-indent="0cm" style:auto-text-indent="false"/>
      <style:text-properties style:font-name="Trebuchet MS" fo:font-size="10pt" style:font-size-asian="10pt" style:font-size-complex="10pt"/>
    </style:style>
    <style:style style:name="P12" style:family="paragraph" style:parent-style-name="Standard">
      <style:paragraph-properties fo:margin-left="0.019cm" fo:margin-right="0cm" fo:text-indent="0cm" style:auto-text-indent="false"/>
      <style:text-properties style:font-name="Trebuchet MS" fo:font-size="10pt" style:font-size-asian="10pt" style:font-size-complex="10pt"/>
    </style:style>
    <style:style style:name="P13" style:family="paragraph" style:parent-style-name="Table_20_Contents">
      <style:text-properties fo:color="#000000" style:font-name="Trebuchet MS" fo:font-size="10pt"/>
    </style:style>
    <style:style style:name="P14" style:family="paragraph" style:parent-style-name="Table_20_Contents">
      <style:text-properties style:font-name="Trebuchet MS" fo:font-size="10pt"/>
    </style:style>
    <style:style style:name="P15" style:family="paragraph">
      <style:paragraph-properties fo:text-align="center"/>
    </style:style>
    <style:style style:name="T1" style:family="text">
      <style:text-properties style:text-position="sub 58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tensité du courant</text:p>
          </table:table-cell>
          <table:table-cell table:style-name="Tableau1.B1" office:value-type="string">
            <text:p text:style-name="P3">Exercices</text:p>
          </table:table-cell>
        </table:table-row>
      </table:table>
      <text:p text:style-name="P1"/>
      <text:p text:style-name="P8">Exercice 1 :</text:p>
      <text:p text:style-name="P5">On remarque que les intensités du courant sont souvent petites. Aussi il arrive de choisir un sous multiple de l'unité de l'intensité du courant.</text:p>
      <text:p text:style-name="P5">1) En quelle unité s'exprime habituellement l'intensité du courant ? ...........................................</text:p>
      <text:p text:style-name="P5">2) Le sous multiple de l'ampère qu'on utilise habituellement est le milliampère noté mA. Indiquer la valeur d'un ampère en milliampères.</text:p>
      <text:p text:style-name="P5"/>
      <text:p text:style-name="P5">3) Transformer les intensités suivante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a) 1,3 A = .................... mA</text:p>
          </table:table-cell>
          <table:table-cell table:style-name="Tableau3.A1" office:value-type="string">
            <text:p text:style-name="P13">d) 0,0147 A = ......................... mA</text:p>
          </table:table-cell>
          <table:table-cell table:style-name="Tableau3.C1" office:value-type="string">
            <text:p text:style-name="P13">g) 21,47934 A = ................................ mA</text:p>
          </table:table-cell>
        </table:table-row>
        <table:table-row>
          <table:table-cell table:style-name="Tableau3.A2" office:value-type="string">
            <text:p text:style-name="P13">b) 400 mA = ................... A</text:p>
          </table:table-cell>
          <table:table-cell table:style-name="Tableau3.A2" office:value-type="string">
            <text:p text:style-name="P13">e) 10,4 mA = ............................ A</text:p>
          </table:table-cell>
          <table:table-cell table:style-name="Tableau3.C2" office:value-type="string">
            <text:p text:style-name="P13">h) 14 789 mA = ................................... A</text:p>
          </table:table-cell>
        </table:table-row>
        <table:table-row>
          <table:table-cell table:style-name="Tableau3.A2" office:value-type="string">
            <text:p text:style-name="P13">c) 0,03 A = .................. mA</text:p>
          </table:table-cell>
          <table:table-cell table:style-name="Tableau3.A2" office:value-type="string">
            <text:p text:style-name="P13">f) 0,02 A = ............................ mA</text:p>
          </table:table-cell>
          <table:table-cell table:style-name="Tableau3.C2" office:value-type="string">
            <text:p text:style-name="P13">i) 23 564,1458 A = ............................. mA</text:p>
          </table:table-cell>
        </table:table-row>
      </table:table>
      <text:p text:style-name="P6"><draw:line text:anchor-type="paragraph" draw:z-index="6" draw:style-name="gr1" draw:text-style-name="P15" svg:x1="0.005cm" svg:y1="0.21cm" svg:x2="19.013cm" svg:y2="0.21cm"><text:p/></draw:line></text:p>
      <text:p text:style-name="P7">Exercice 2 : </text:p>
      <text:p text:style-name="P5"><draw:frame draw:style-name="fr3" draw:name="Image5" text:anchor-type="paragraph" svg:x="0.586cm" svg:y="0.914cm" svg:width="3.618cm" svg:height="2.866cm" draw:z-index="2"><draw:image xlink:href="Pictures/2000013900001DBA00001791A86FAF68.svm" xlink:type="simple" xlink:show="embed" xlink:actuate="onLoad"/></draw:frame>On a représenté 4 nœuds de différents circuits électriques. Le sens du courant de chaque branche est fléché et les intensités sont notées. Écrire la loi sur l'intensité dans chaque cas.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4">1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A1" office:value-type="string">
            <text:p text:style-name="P14"><draw:frame draw:style-name="fr2" draw:name="Image2" text:anchor-type="paragraph" svg:width="3.131cm" svg:height="2.858cm" draw:z-index="0"><draw:image xlink:href="Pictures/20000179000019D20000179117AA1265.svm" xlink:type="simple" xlink:show="embed" xlink:actuate="onLoad"/></draw:frame>2)</text:p>
          </table:table-cell>
          <table:table-cell table:style-name="Tableau2.A1" office:value-type="string">
            <text:p text:style-name="P14"><draw:frame draw:style-name="fr2" draw:name="Image3" text:anchor-type="paragraph" svg:width="3.852cm" svg:height="2.808cm" draw:z-index="1"><draw:image xlink:href="Pictures/200001A000001F9800001709C98C4F26.svm" xlink:type="simple" xlink:show="embed" xlink:actuate="onLoad"/></draw:frame>3)</text:p>
          </table:table-cell>
          <table:table-cell table:style-name="Tableau2.D1" office:value-type="string">
            <text:p text:style-name="P14"><draw:frame draw:style-name="fr3" draw:name="Image4" text:anchor-type="paragraph" svg:x="0.376cm" svg:y="0.016cm" svg:width="3.978cm" svg:height="2.843cm" draw:z-index="5"><draw:image xlink:href="Pictures/2000019700001F9800001697052848F7.svm" xlink:type="simple" xlink:show="embed" xlink:actuate="onLoad"/></draw:frame>4)</text:p>
            <text:p text:style-name="P14"/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</table:table>
      <text:p text:style-name="P9"><draw:line text:anchor-type="paragraph" draw:z-index="7" draw:style-name="gr1" draw:text-style-name="P15" svg:x1="0.005cm" svg:y1="0.21cm" svg:x2="19.013cm" svg:y2="0.21cm"><text:p/></draw:line></text:p>
      <text:p text:style-name="P7">Exercice 3 : </text:p>
      <text:p text:style-name="P5"><draw:frame draw:style-name="fr3" draw:name="Image6" text:anchor-type="paragraph" svg:x="0.406cm" svg:y="0.034cm" svg:width="5.043cm" svg:height="4.221cm" draw:z-index="3"><draw:image xlink:href="Pictures/200006B600003A4C000030CB5EFC064F.svm" xlink:type="simple" xlink:show="embed" xlink:actuate="onLoad"/></draw:frame></text:p>
      <text:p text:style-name="P5"/>
      <text:p text:style-name="P5"/>
      <text:p text:style-name="P5"><draw:frame draw:style-name="fr1" draw:name="Cadre1" text:anchor-type="paragraph" svg:x="5.823cm" svg:y="0.231cm" svg:width="13.155cm" draw:z-index="4"><draw:text-box fo:min-height="1.129cm"><text:p text:style-name="P4">On donne I<text:span text:style-name="T1">3</text:span> = 0,3 A et I<text:span text:style-name="T1">4</text:span> = 0,2 A.</text:p><text:p text:style-name="P4">Derrière cette feuille, retrouver toutes les autres valeurs des intensités du courant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line text:anchor-type="paragraph" draw:z-index="8" draw:style-name="gr1" draw:text-style-name="P15" svg:x1="0.005cm" svg:y1="0.21cm" svg:x2="19.013cm" svg:y2="0.21cm"><text:p/></draw:line></text:p>
      <text:p text:style-name="P8">Exercice 4 : </text:p>
      <text:p text:style-name="P1"><draw:frame draw:style-name="fr3" draw:name="images1" text:anchor-type="paragraph" svg:x="0.296cm" svg:y="0.24cm" svg:width="4.344cm" svg:height="3.35cm" draw:z-index="9"><draw:image xlink:href="Pictures/200007960000370200002A6B4B04E133.svm" xlink:type="simple" xlink:show="embed" xlink:actuate="onLoad"/></draw:frame></text:p>
      <text:p text:style-name="P11">L'ampèremètre A<text:span text:style-name="T1">1</text:span> indique une intensité égale à 300 mA et l'ampèremètre A<text:span text:style-name="T1">2</text:span> une intensité de 120 mA.</text:p>
      <text:p text:style-name="P11">1) Sur le schéma, indique les différents courants.</text:p>
      <text:p text:style-name="P11">2) Indique d'après l'énoncé, quels courant sont déjà connus.</text:p>
      <text:p text:style-name="P11"/>
      <text:p text:style-name="P11"/>
      <text:p text:style-name="P11">3) Calculer les autres courants.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4) Sur le schéma, raye les ampèremètres inutil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Exercices</dc:title>
    <meta:creation-date>2008-12-08T11:34:26</meta:creation-date>
    <meta:editing-cycles>5</meta:editing-cycles>
    <meta:editing-duration>PT00H40M06S</meta:editing-duration>
    <dc:date>2008-12-08T12:14:32</dc:date>
    <meta:document-statistic meta:table-count="3" meta:image-count="6" meta:object-count="0" meta:page-count="1" meta:paragraph-count="31" meta:word-count="238" meta:character-count="1497"/>
    <meta:user-defined meta:name="Info 1"/>
    <meta:user-defined meta:name="Info 2"/>
    <meta:user-defined meta:name="Info 3"/>
    <meta:user-defined meta:name="Info 4"/>
    <meta:template xlink:type="simple" xlink:actuate="onRequest" xlink:title="Exercices" xlink:href="../../../../.openoffice.org/3/user/template/Exercices.ott" meta:date="2008-12-08T11:34:26"/>
  </office:meta>
</office:document-meta>
</file>